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fo:language="en" fo:country="US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Ks. dr hab. Robert J. Woźniak</text:span></text:p>
      <text:p text:style-name="P3">Uniwersytet Papieski Jana Pawła II w Krakowie</text:p>
      <text:p text:style-name="Standard"/>
      <text:p text:style-name="P4">Książka „Śmierć i zmartwychwstanie ciała człowieka” o. Rafała K. Wilka, poświęcona zagadnieniu śmierci widzianej z perspektywy odnowy filozofii i teologii chrześcijańskiej, jest pozycją ze wszech<text:s/>miar godną polecenia. Wypełnia ona pustkę na polskim rynku wydawniczym, a przede wszystkim stanowi cenny przyczynek do współczesnej debaty o człowieku. Nie mam wątpliwości, że okaże się ona również cennym przyczynkiem do studiowania teologii z perspektywy odnowionej, całościowej wizji człowieka, właściwej dla Objawienia chrześcijańskiego. O. Wilk dołożył wszelkich starań, aby jego monografia odznaczała się klarownością wywodu, metodologicznie właściwą strukturą i układem treści, co wcale nie należało do łatwych zadań, a to szczególnie ze względu na interdyscyplinarny charakter prezentowanych w niej badań.</text:p>
      <text:p text:style-name="P5">Czytelnik znajdzie w książce o. Wilka wnikliwą, a zarazem dostępną, analizę zjawiska umierania i koncepcji duszy. Subtelnym przewodnikiem i inspiracją prezentowanych przez o. Wilka tez jest krakowski profesor filozofii przyrody ks. Tadeusz Wojciechowski. Z<text:s/>tego względu, prezentowana monografia może być uznana za swego rodzaju wprowadzenie do jego najciekawszych teorii, które związane były z teorią ewolucji, psychologią, zagadnieniem śmierci a także związkami jakie istnieją między naukami ścisłymi a dogmatem<text:s/>wiary. Lektura książki o. Wilka pozwala szybko zorientować się jak, niegdyś kontrowersyjne poglądy prof. Wojciechowskiego, nabierają dzisiaj znaczenia w świetle postępującej wiedzy naukowej, filozoficznej i teologicznej. Jednocześnie okazuje się, że ich przemyślenie pozwala odnaleźć bardziej adekwatne odpowiedzi na szereg współczesnych pytań pod adresem ideowych podstaw antropologii chrześcijańskiej.</text:p>
      <text:p text:style-name="P6">Z lektury książki odniesie korzyść zarówno rasowy teolog i filozof, jak i student obydwu dziedzin. Książka<text:s/>odnajdzie również czytelników w szerszym kręgu osób zainteresowanych pogłębianiem rozumienia swojej wiary w tym tak ważnym dzisiaj aspekcie nauk o człowieku.</text:p>
      <text:p text:style-name="P7">Serdecznie polecam książkę o. Wilka Waszej uwadze wydawnicz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Woźniak</meta:initial-creator>
    <dc:creator>Paweł Piotrowski</dc:creator>
    <meta:creation-date>2014-09-02T15:05:00Z</meta:creation-date>
    <dc:date>2014-09-02T15:05:00Z</dc: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127" meta:row-count="15" meta:non-whitespace-character-count="1827"/>
  </office:meta>
</office:document-meta>
</file>