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letter-kerning="true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</office:automatic-styles>
  <office:body>
    <office:text text:use-soft-page-breaks="true">
      <text:p text:style-name="P1">Medale</text:p>
      <text:p text:style-name="P2"><text:span text:style-name="T3">Polskie Towarzystwo Teologiczne przyznaje medale:</text:span><text:span text:style-name="T4"><text:s/></text:span></text:p>
      <text:p text:style-name="P5"><text:span text:style-name="T6">Zasłużony dla Polskiego Towarzystwo Teologicznego</text:span><text:span text:style-name="T7">.</text:span></text:p>
      <text:p text:style-name="P8"/>
      <text:p text:style-name="P9">Wyróżnienie to otrzymali m.in.<text:s/></text:p>
      <text:p text:style-name="P10"/>
      <text:p text:style-name="P11">Ojciec Święty Jan Paweł II</text:p>
      <text:p text:style-name="P12"><text:span text:style-name="T13">Ks. kard. Franciszek Macharski, Arcybiskup Metropolita Krakowski (22 II 2000), z okazji<text:s/></text:span><text:span text:style-name="T14">jubileuszu 50-lecia święceń kapłańskich</text:span></text:p>
      <text:p text:style-name="P15"><text:span text:style-name="T16">Ks. Biskup Stanisław Smoleński</text:span><text:span text:style-name="T17">, bp pomocniczy Archidiecezji Krakowskiej</text:span><text:span text:style-name="T18"><text:s/>(23 II 1999)</text:span></text:p>
      <text:p text:style-name="P19"><text:span text:style-name="T20">Ks. Biskup Stefan Cichy,<text:s/></text:span><text:span text:style-name="T21">bp pomocniczy Archidiecezji Katowickiej, od 2005 biskup legnicki<text:s/></text:span><text:span text:style-name="T22">(23 II 1999)</text:span></text:p>
      <text:p text:style-name="P23"><text:span text:style-name="T24">O. prof. dr hab. Augustynowi Jankowskiemu OSB, opat tyniecki, biblista<text:s/></text:span><text:span text:style-name="T25">(18 II 2003)<text:s/></text:span></text:p>
      <text:p text:style-name="P26">Ks. Biskup Jan Zając, bp pomocniczy Archidiecezji Krakowskiej (17 II 2004)</text:p>
      <text:p text:style-name="P27">Ks. prof. PAT dr hab. Edward Staniek, prof. Wydz. Teologicznego PAT, rektor Krakowskiego Seminarium Duchownego (17 II 2004)</text:p>
      <text:p text:style-name="P28"><text:span text:style-name="T29">Ks. Arcybiskup Dr Stanisław Nowak,</text:span><text:span text:style-name="T30"><text:s/>Arcybiskup Metropolita Częstochowski</text:span><text:span text:style-name="T31"><text:s/>(15 II 2005)</text:span></text:p>
      <text:p text:style-name="P32"><text:span text:style-name="T33">Ks. Abp dr Zygmunt Zimowski,<text:s/></text:span><text:span text:style-name="T34">przewodniczący Papieskiej Rady ds. Duszpasterstwa Służby Zdrowia (27.02. 2012).</text:span></text:p>
      <text:p text:style-name="P35">Ks. Bp Dr Jan Szkodoń (25.02.2014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 Piotrowski</meta:initial-creator>
    <dc:creator>Paweł Piotrowski</dc:creator>
    <meta:creation-date>2014-02-24T09:05:00Z</meta:creation-date>
    <dc:date>2014-02-24T09:06:00Z</dc:date>
    <meta:template xlink:href="Normal" xlink:type="simple"/>
    <meta:editing-cycles>1</meta:editing-cycles>
    <meta:editing-duration>PT60S</meta:editing-duration>
    <meta:document-statistic meta:page-count="1" meta:paragraph-count="1" meta:word-count="143" meta:character-count="1000" meta:row-count="7" meta:non-whitespace-character-count="858"/>
  </office:meta>
</office:document-meta>
</file>